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6pt" fo:font-weight="normal" fo:background-color="#ffffff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" style:font-name-complex="Times New Roman"/>
    </style:style>
    <style:style style:name="T5" style:family="text">
      <style:text-properties fo:color="#000000" style:font-name="Times New Roman" fo:font-size="14pt" fo:language="ru" fo:country="RU" fo:font-weight="normal" officeooo:rsid="001da03f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1da03f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ru" fo:country="RU" fo:font-weight="normal" officeooo:rsid="001da03f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1da359" fo:background-color="transparent" style:font-name-asian="Times New Roman" style:font-name-complex="Times New Roman"/>
    </style:style>
    <style:style style:name="T10" style:family="text">
      <style:text-properties fo:language="ru" fo:country="RU" officeooo:rsid="001da03f"/>
    </style:style>
    <style:style style:name="T11" style:family="text">
      <style:text-properties fo:language="ru" fo:country="RU" officeooo:rsid="001da359"/>
    </style:style>
    <style:style style:name="T12" style:family="text">
      <style:text-properties fo:language="ru" fo:country="RU" officeooo:rsid="001f9c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<text:span text:style-name="T12">Знатоки русского языка» в МОУ СОШ р. п. Красный Октябрь</text:span></text:p>
      <text:p text:style-name="P1"><text:span text:style-name="T1"><text:s text:c="6"/></text:span><text:span text:style-name="T1">Международный день родного языка, провозглашенный Генеральной конференцией ЮНЕСКО 17 ноября 1999 года, отмечается с 2000 года ежегодно 21 февраля с целью содействия языковому и культурному разнообразию и многоязычию. </text:span></text:p>
      <text:p text:style-name="P1"><text:span text:style-name="T1"><text:s text:c="2"/>3 ноября 2013 года на сайте "Открытый класс" в сообществе "Не говори шершавым языком" было размещено сообщение о проведении <text:s text:c="3"/></text:span><text:span text:style-name="T3"><text:s text:c="3"/></text:span><text:span text:style-name="T1"><text:s/>Межрегионального конкурса школьных команд </text:span><text:a xlink:type="simple" xlink:href="http://www.openclass.ru/node/417286">"Знатоки русского языка"</text:a><text:span text:style-name="T1"> , </text:span><text:span text:style-name="T5">посвящённого Международному дню родного языка. </text:span><text:span text:style-name="T1">Учредителем </text:span><text:span text:style-name="T5">к</text:span><text:span text:style-name="T1">онкурса является ГАОУ ДПО «Саратовский институт повышения квалификации и переподготовки работников образования». </text:span><text:a xlink:type="simple" xlink:href="http://www.openclass.ru/node/434809">Заявки</text:a><text:span text:style-name="T1"> на </text:span><text:span text:style-name="T4">конк</text:span><text:span text:style-name="T5">у</text:span><text:span text:style-name="T4">рс</text:span><text:span text:style-name="T1"> <text:s/></text:span><text:span text:style-name="T5">прислали </text:span><text:span text:style-name="T1">88 команд </text:span><text:span text:style-name="T5">из разных регионов страны. Конкурс проводился по правилам телевизионной игры «Что? Где? Когда?». Команды учеников против виртуальной команды учителей, приславших вопросы в рамках педагогического проекта </text:span><text:a xlink:type="simple" xlink:href="http://www.openclass.ru/node/434807">«Вопросы знатоков русского языка»</text:a><text:span text:style-name="T2"><text:line-break/></text:span><text:span text:style-name="T6"> <text:s text:c="7"/>В этом мероприяти</text:span><text:span text:style-name="T8">и</text:span><text:span text:style-name="T6"> <text:s/>приняли участие 4 команды </text:span><text:span text:style-name="T8">МОУ «СОШ р.п. Красный Октябрь Саратовского района Саратовской области»</text:span><text:span text:style-name="T6">: <text:s/>«Волжанка» (6 класс, </text:span><text:span text:style-name="T8">учитель Пахомкина Н. Ю.</text:span><text:span text:style-name="T6">) , « Белая берёза» (7 класс, </text:span><text:span text:style-name="T8">учитель Будникова Е. Б.</text:span><text:span text:style-name="T6">), «Умницы</text:span><text:span text:style-name="T7">-</text:span><text:span text:style-name="T6">красавицы» (10 класс, </text:span><text:span text:style-name="T8">учитель Плакса Н. В.</text:span><text:span text:style-name="T6">), « Выпускники 2014» (11 класс, </text:span><text:span text:style-name="T8">учитель Пахомкина Н. Ю.</text:span><text:span text:style-name="T6">).</text:span></text:p>
      <text:p text:style-name="P3"><text:s text:c="5"/>21 февраля в 12 часов дня поступили вопросы <text:s/>по электронной почте <text:s/>для участников конкурса <text:s/>от оргкомитета. </text:p>
      <text:p text:style-name="P3"><text:s text:c="4"/>Мероприятие открылось приветственным <text:s/>словом Будниковой Елены Борисовны, <text:s/>заместителя директора по воспитательной работе. <text:s/>Прозвучали стихи о русском языке. </text:p>
      <text:p text:style-name="P3"><text:s text:c="4"/><text:span text:style-name="T12">В кабинете русского языка и литературы собрались ученики разных классов: участники и болельщики. </text:span>Напряжение возрастало. <text:s/>Все команды были готовы. Перв<text:span text:style-name="T12">ой</text:span> открыл<text:span text:style-name="T10">а</text:span> игру команда « Волжанка». <text:s/>Капитан команды <text:s/>Анастасия Серашова <text:s/>твёрдой рукой повела свою <text:s/>команду к победе . Ребята смогли ответить на вопросы, которые <text:s/>ставили в тупик даже старшеклассников. <text:s/>Команда « Волжанка» выиграла у команды учителей со счётом 6:2. <text:s/></text:p>
      <text:p text:style-name="P1"><text:span text:style-name="T6"><text:s text:c="5"/>Следующей <text:s/>в борьбу вступила команда «Белая берёза». Самыми активными участниками этой команды стали <text:s/>Варвара Болдырева и Арсений Долгих. Вопросы учителей вызывали бурные <text:s/>обсуждения, дискуссии продолжительностью </text:span><text:span text:style-name="T9">в</text:span><text:span text:style-name="T6"> одну минуту. Капитан команды Варвара Болдырева, проанализировав все версии, <text:s/>сама <text:s/>давала ответы. <text:s/>Самым трудным оказался </text:span><text:soft-page-break/><text:span text:style-name="T6">вопрос о происхождении фразеологизма «Всё фиолетово». На четыре вопроса из десяти не смогли ответить семиклассники, они победили со счётом 6:4. </text:span></text:p>
      <text:p text:style-name="P3"><text:s text:c="3"/>Пришла пора старшеклассников. <text:s/>Одновременно <text:span text:style-name="T11">играя </text:span>против учителей и соревнуясь между собой, <text:span text:style-name="T11">команды «Умницы-красавицы» и «Выпускники 2014» <text:s/>показали очень интересную игру. </text:span><text:s/>Здесь <text:s/>борьба была более напряженная. <text:s/>Свои сильные стороны п<text:span text:style-name="T11">родемонстрировали </text:span><text:s/>обе команды. Но, к сожалению, вопросы <text:s/>иногда были очень <text:span text:style-name="T12">коварными</text:span>. <text:span text:style-name="T12">Участники к</text:span>оманд<text:span text:style-name="T12">ы</text:span> « Выпускники 2014» смогли ответить только на четыре <text:s/>вопроса, а команда «Умницы-красавицы» при счёте 5:5 неправильно <text:s/>ответила на последний вопрос. <text:s/></text:p>
      <text:p text:style-name="P3"><text:s text:c="4"/><text:span text:style-name="T11">Надо сказать, что вопросы имели балловую стоимость, за каждый из них можно было заработать от 1 до 3 баллов. Учитывая это, счёт между командой учителей и командой «Умницы-красавицы» оказался 9 — 10. </text:span></text:p>
      <text:p text:style-name="P3"><text:span text:style-name="T11"><text:s text:c="4"/></text:span><text:span text:style-name="T12">Отчёты о проведении конкурса (протоколы, фотографии) отправлены в адрес оргкомитета. <text:s/></text:span><text:span text:style-name="T11">Теперь команды с нетерпением ждут результатов, утверждённых </text:span><text:span text:style-name="T12">о</text:span><text:span text:style-name="T11">ргкомитетом конкурса «Знатоки русского языка».</text:span></text:p>
      <text:p text:style-name="P3"><text:span text:style-name="T11"><text:s text:c="4"/>Особая роль в этом конкурсе была отведена нам, ученицам 8б класса Алине Галкиной и Диане Аллахяровой. Алина участвовала в конкурсе в качестве члена жюри, вела протоколы игр. Диана сделала множество фотографий самых интересных моментов. </text:span></text:p>
      <text:p text:style-name="P3"><text:span text:style-name="T11"><text:s text:c="5"/></text:span><text:span text:style-name="T12">Диана Аллахярова и Алина Галкина, школьные корреспонден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2" meta:word-count="475" meta:character-count="3640"/>
    <dc:date>2014-02-22T21:13:03.50</dc:date>
    <meta:editing-duration>PT00H39M36S</meta:editing-duration>
    <meta:editing-cycles>1</meta:editing-cycles>
    <meta:generator>OpenOffice.org/3.2$Win32 OpenOffice.org_project/320m19$Build-9505</meta:generator>
  </office:meta>
</office:document-meta>
</file>